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0f14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0f14b" style:font-size-asian="9.60000038146973pt" style:font-weight-asian="bold" style:font-size-complex="11pt" style:font-weight-complex="bold"/>
    </style:style>
    <style:style style:name="T11" style:family="text">
      <style:text-properties officeooo:rsid="0020f14b"/>
    </style:style>
    <style:style style:name="T12" style:family="text">
      <style:text-properties officeooo:rsid="0023d6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9937 – CD – Vida y Familia, </text:span><text:span text:style-name="T5">de</text:span><text:span text:style-name="T8">l</text:span><text:span text:style-name="T5"> diputado </text:span><text:span text:style-name="T8">Argañaraz</text:span><text:span text:style-name="T5">, por el cual</text:span><text:span text:style-name="T6"> se solicit</text:span><text:span text:style-name="T7">a disponga llevar a cabo en toda la provincia jornadas, campañas de concientización y charlas en contra del </text:span><text:span text:style-name="T8">B</text:span><text:span text:style-name="T7">ullying o </text:span><text:span text:style-name="T8">A</text:span><text:span text:style-name="T7">coso </text:span><text:span text:style-name="T8">E</text:span><text:span text:style-name="T7">scolar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ticul<text:span text:style-name="T11">ar</text:span> los medios y mecanismos necesarios para llevar a cabo en toda la provincia jornadas, campañas de concientización y charlas en contra del bullying o acoso escolar.</text:p>
      <text:p text:style-name="P7"/>
      <text:p text:style-name="P6">Sala de <text:span text:style-name="T2">la Comisión </text:span><text:span text:style-name="T12">Mixta</text:span><text:span text:style-name="T2">, </text:span><text:span text:style-name="T12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4:03.643263173</dc:date>
    <meta:print-date>2021-07-06T13:12:25.790760022</meta:print-date>
    <meta:editing-cycles>64</meta:editing-cycles>
    <meta:editing-duration>PT1H44M5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95" meta:character-count="1273" meta:non-whitespace-character-count="1079"/>
  </office:meta>
</office:document-meta>
</file>